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30"/></text:p>
      <text:p text:style-name="P2"><text:s text:c="20"/>Základní škola Černá Hora, příspěvková organizace, Strmá 308, 679 21 Černá Hora <text:s text:c="2"/></text:p>
      <text:p text:style-name="Standard"/>
      <text:p text:style-name="P3"/>
      <text:p text:style-name="P4"><text:s text:c="16"/><text:span text:style-name="T5">PŘIHLÁŠKA KE STRAVOVÁNÍ DO<text:s/></text:span><text:span text:style-name="T6">ŠKOLNÍ JÍDELNY PRO ŽÁKY ŠKOLY</text:span></text:p>
      <text:p text:style-name="Standard"/>
      <text:p text:style-name="P7">Příjmení a jméno strávníka: ……………………………………………………...………………….</text:p>
      <text:p text:style-name="P8"/>
      <text:p text:style-name="P9">Datum narození:……………………………………………………………Třída:………………….</text:p>
      <text:p text:style-name="P10"/>
      <text:p text:style-name="P11">Telefonní kontakt na zákonného zástupce: …………………………………………………………..</text:p>
      <text:p text:style-name="P12"/>
      <text:p text:style-name="P13">Email na zákonného zástupce:………………………………………………………………………..</text:p>
      <text:p text:style-name="P14"/>
      <text:p text:style-name="P15">Číslo účtu, používané k platbám za stravné: …………………………………………………………</text:p>
      <text:p text:style-name="P16"/>
      <text:p text:style-name="P17"><text:s text:c="9"/>Podpisem přihlášky stvrzuji seznámení se s Řádem školní jídelny.</text:p>
      <text:p text:style-name="P18"/>
      <text:p text:style-name="P19">Souhlasím s poskytnutím údajů na přihlášce. Tyto údaje bude jídelna používat výhradně pro identifikaci, platbu a komunikaci mezi školní jídelnou a strávníkem. Změny v údajích včas nahlásím.</text:p>
      <text:p text:style-name="P20"/>
      <text:p text:style-name="P21"/>
      <text:p text:style-name="P22">V………………………………… dne …………………….. podpis ………………………………..</text:p>
      <text:p text:style-name="P23"/>
      <text:p text:style-name="P24"/>
      <text:p text:style-name="P25"/>
      <text:p text:style-name="P26"/>
      <text:p text:style-name="P27"><text:span text:style-name="T28">SVOLENÍ K INKASU</text:span></text:p>
      <text:p text:style-name="P29"/>
      <text:p text:style-name="P30"/>
      <text:p text:style-name="P31">Pokud máte zájem o stravování na naší škole, je nutné zřídit inkasní platbu<text:s/>ve prospěch účtu školy.</text:p>
      <text:p text:style-name="P32">První platba bude odcházet již k 12. září a každý další měsíc k témuž datu. Z tohoto důvodu je nutné mít dostatečný finanční limit na vlastním účtu.</text:p>
      <text:p text:style-name="P33"/>
      <text:p text:style-name="P34"/>
      <text:p text:style-name="P35"/>
      <text:p text:style-name="P36">Souhlasím s inkasní platbou stravného ve školní jídelně ZŠ Černá Hora</text:p>
      <text:p text:style-name="P37"/>
      <text:p text:style-name="P38">Číslo účtu ZŠ:<text:s/><text:span text:style-name="T39">1361492359/0800</text:span></text:p>
      <text:p text:style-name="P40"/>
      <text:p text:style-name="P41"/>
      <text:p text:style-name="P42">Příjmení a jméno strávníka:………………………………………………………..Třída:……………</text:p>
      <text:p text:style-name="P43"/>
      <text:p text:style-name="P44">Název peněžního ústavu:………………………………………………………………………………</text:p>
      <text:p text:style-name="P45"/>
      <text:p text:style-name="P46">Číslo účtu:……………………………………………………………………...Kód banky:………….</text:p>
      <text:p text:style-name="P47"/>
      <text:p text:style-name="P48">Jméno majitele účtu:………………………………….Podpis majitele účtu:…………………………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obodova</meta:initial-creator>
    <dc:creator>svobodova</dc:creator>
    <meta:creation-date>2022-08-31T05:27:00Z</meta:creation-date>
    <dc:date>2022-08-31T05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57" meta:row-count="10" meta:non-whitespace-character-count="1248"/>
  </office:meta>
</office:document-meta>
</file>