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Normální" style:family="paragraph">
      <style:paragraph-properties fo:break-before="page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0"/></text:p>
      <text:p text:style-name="P2"><text:s text:c="20"/>Základní škola Černá Hora, příspěvková organizace, Strmá 308, 679 21 Černá Hora <text:s text:c="2"/></text:p>
      <text:p text:style-name="Standard"/>
      <text:p text:style-name="P3"/>
      <text:p text:style-name="P4"><text:s text:c="16"/><text:span text:style-name="T5">PŘIHLÁŠKA KE STRAVOVÁNÍ DO<text:s/></text:span><text:span text:style-name="T6">ŠKOLNÍ JÍDELNY PRO ŽÁKY ŠKOLY</text:span></text:p>
      <text:p text:style-name="Standard"/>
      <text:p text:style-name="P7">Příjmení a jméno strávníka: ……………………………………………………...………………….</text:p>
      <text:p text:style-name="P8"/>
      <text:p text:style-name="P9">Datum narození:……………………………………………………………Třída:………………….</text:p>
      <text:p text:style-name="P10"/>
      <text:p text:style-name="P11">Telefonní kontakt na zákonného zástupce: …………………………………………………………..</text:p>
      <text:p text:style-name="P12"/>
      <text:p text:style-name="P13">Email na zákonného zástupce:………………………………………………………………………..</text:p>
      <text:p text:style-name="P14"/>
      <text:p text:style-name="P15">Číslo účtu, používané k platbám za stravné: …………………………………………………………</text:p>
      <text:p text:style-name="P16"/>
      <text:p text:style-name="P17"><text:s text:c="9"/>Podpisem přihlášky stvrzuji seznámení se s Provozním řádem školní jídelny.</text:p>
      <text:p text:style-name="P18"/>
      <text:p text:style-name="P19">Souhlasím s poskytnutím údajů na přihlášce. Tyto údaje bude jídelna používat výhradně pro identifikaci, platbu a komunikaci mezi školní jídelnou a strávníkem.</text:p>
      <text:p text:style-name="P20"/>
      <text:p text:style-name="P21"/>
      <text:p text:style-name="P22">V………………………………… dne …………………….. podpis ………………………………..</text:p>
      <text:p text:style-name="P23"/>
      <text:p text:style-name="P24">-----------------------------------------------------------------------------------------------------------------------</text:p>
      <text:p text:style-name="P25">Nejdůležitější informace z Provozního řádu ŠJ</text:p>
      <text:p text:style-name="P26"><text:s/>pod čarou oddělte a ponechejte si pro případ potřeby.</text:p>
      <text:p text:style-name="P27">- Vyplněnou a odevzdanou přihláškou objednávám stravování na základní škole pro své dítě na celou školní docházku ve dnech výuky.</text:p>
      <text:p text:style-name="P28">- Potvrzuji správnost údajů a zavazuji se, že budu platit včas stravné a jakoukoliv změnu v údajích včas nahlásím a písemně potvrdím dodatek k přihlášce.</text:p>
      <text:p text:style-name="P29">- Odhlašování budu provádět po přidělení údajů přes<text:s/><text:a xlink:href="http://www.strava.cz/" office:target-frame-name="_top" xlink:show="replace"><text:span text:style-name="Hypertextovýodkaz">www.strava.cz</text:span></text:a><text:s/>nejpozději do 14.00 hodin předchozího dne. V mimořádných situacích mohu požádat o odhlášení vedoucí školní jídelny písemnou formou na mobilní telefon – 728 848 213</text:p>
      <text:p text:style-name="P30">- Přihlašovací údaje obdržím po odevzdání přihlášky a po zakoupení čipu.</text:p>
      <text:p text:style-name="P31">- Pro platby je nutné zřídit inkasní platbu ve prospěch účtu školy. První zálohová platba 600 Kč bude odcházet již 12. září a od října bude inkasována částka za spotřebované stravné minulého měsíce vždy k 12. dni v měsíci. Z tohoto důvodu je nutné mít dostatečný limit na vlastním účtu. <text:s/>Na konci<text:s/>školního roku se dělá konečné vyúčtování stravného – přeplatky budou nejpozději do 20. července vráceny zpět na účet.</text:p>
      <text:p text:style-name="P32">- Pokud chci platit hotově, domluvím si tuto skutečnost osobně s vedoucí školní jídelny.</text:p>
      <text:p text:style-name="P33">- Pokud dítě onemocní a není odhlášeno, má nárok<text:s/>si první den nemoci odebrat stravu za dotovanou cenu. Od 6.00 – 10.30 připravím vlastní podepsané nádoby na místo k tomu určené.</text:p>
      <text:p text:style-name="P34">V dalších dnech nepřítomnosti žáka je rovněž možné stravu odebírat, ovšem za ceny v plné výši viz.ceník</text:p>
      <text:p text:style-name="P35">Ceník:</text:p>
      <text:p text:style-name="P36">I. <text:s text:c="2"/>kategorie <text:s/><text:s text:c="7"/>6 – 10 let<text:s text:c="9"/>cena dotované stravy 24 Kč <text:s text:c="5"/>plná výše stravy 52<text:s/>Kč</text:p>
      <text:p text:style-name="P37">II. <text:s/>kategorie <text:s text:c="7"/>7 – 11 let<text:s/><text:s text:c="9"/>cena dotované stravy 26 Kč <text:s text:c="5"/>plná výše stravy 54<text:s/>Kč</text:p>
      <text:p text:style-name="P38">III. kategorie <text:s text:c="6"/>15 a více<text:s/>let <text:s text:c="5"/>cena dotované stravy 28<text:s/>Kč <text:s text:c="5"/>plná výše stravy 56<text:s/>Kč</text:p>
      <text:p text:style-name="P39"/>
      <text:p text:style-name="P40"/>
      <text:p text:style-name="P41"><text:span text:style-name="T42">SVOLENÍ K INKASU</text:span></text:p>
      <text:p text:style-name="Standard"/>
      <text:p text:style-name="Standard"/>
      <text:p text:style-name="Standard">Pokud máte zájem o stravování na naší škole, je nutné zřídit inkasní platbu ve prospěch účtu školy.</text:p>
      <text:p text:style-name="Standard">První platba bude odcházet již ke 12. září a každý další měsíc vždy k 12. dni v měsíci. Z tohoto důvodu je nutné mít dostatečné finanční prostředky na vlastním účtu.</text:p>
      <text:p text:style-name="Standard"/>
      <text:p text:style-name="Standard"/>
      <text:p text:style-name="P43"><text:s text:c="8"/>Souhlasím s inkasní platbou stravného ve školní jídelně ZŠ Černá Hora</text:p>
      <text:p text:style-name="Standard"/>
      <text:p text:style-name="Standard">Číslo účtu ZŠ:<text:s/><text:span text:style-name="T44">1361492359/0800</text:span></text:p>
      <text:p text:style-name="P45"/>
      <text:p text:style-name="P46"/>
      <text:p text:style-name="Standard">Příjmení a jméno strávníka:………………………………………………………..Třída:……………</text:p>
      <text:p text:style-name="Standard"/>
      <text:p text:style-name="Standard">Název peněžního<text:s/>ústavu:………………………………………………………………………………</text:p>
      <text:p text:style-name="Standard"/>
      <text:p text:style-name="Standard">Číslo účtu:……………………………………………………………………...Kód banky:………….</text:p>
      <text:p text:style-name="Standard"/>
      <text:p text:style-name="Standard">Jméno majitele účtu:………………………………….Podpis majitele účtu: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ova</meta:initial-creator>
    <dc:creator>svobodova</dc:creator>
    <meta:creation-date>2019-09-02T06:23:00Z</meta:creation-date>
    <dc:date>2019-09-02T06:23:00Z</dc:date>
    <meta:print-date>2019-09-02T06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384" meta:row-count="24" meta:non-whitespace-character-count="2899"/>
  </office:meta>
</office:document-meta>
</file>